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Woudbloem, Scharmer AE7 - NCG: BKV, aan Woudbloem, Scharmer AE 7, 9618PB, coordinaten X-245369,56581774715 / Y-581961,383223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besloot om de aanvraag met kenmerk 19521576044 voor een Omgevingsvergunning aan Woudbloem, Scharmer AE 7, 9618PB, coordinaten X-245369,56581774715 / Y-581961,3832231776 niet te behandelen. Het verzoek ging over het versterken van de woning. [Het zag op de volgende activiteit(en):]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2 novem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77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19521576044</meta:user-defined>
    <meta:user-defined meta:name="DCTERMS.abstract">Betreft: Besluit op locatie Woudbloem, Scharmer AE 7, 9618PB, coordinaten X-245369,56581774715 / Y-581961,3832231776</meta:user-defined>
    <dc:language>nl</dc:language>
    <meta:user-defined meta:name="OVERHEIDop.locatietype/OVERHEIDop.gebiedsmarkering">Vlak</meta:user-defined>
    <meta:user-defined meta:name="DC.title">Buiten behandelingstelling  Woudbloem, Scharmer AE7 - NCG: BKV, aan Woudbloem, Scharmer AE 7, 9618PB, coordinaten X-245369,56581774715 / Y-581961,383223177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73</meta:user-defined>
    <meta:user-defined meta:name="OVERHEIDop.GmbID/DC.identifier">gmb-2025-427773</meta:user-defined>
    <meta:user-defined meta:name="OVERHEIDop.versieInformatie"/>
  </office:meta>
</office:document-meta>
</file>