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Pater Becanusstraat Deellocatie 4.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Konings Kabellas - Glasvezeltechniek</text:p>
            <text:p text:style-name="common-al">Locatie: Pater Becanusstraat Deellocatie 4.1, Beek en Donk</text:p>
            <text:p text:style-name="common-al">Activiteit: MBA graven in bodem met een kwaliteit boven de interventiewaarde bodemkwaliteit (tijdelijke uitplaatsing)</text:p>
            <text:p text:style-name="common-al">Voor: Werkzaamheden kabels en leidingen</text:p>
            <text:p text:style-name="common-al">Datum melding: 29 september 2025</text:p>
            <text:p text:style-name="common-al">DSO verzoeknummer: 20250929018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8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7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868</meta:user-defined>
    <dc:language>nl</dc:language>
    <meta:user-defined meta:name="OVERHEIDop.locatietype/OVERHEIDop.gebiedsmarkering">Weg</meta:user-defined>
    <meta:user-defined meta:name="DC.title">Gemeente Laarbeek, melding Besluit activiteiten leefomgeving, Pater Becanusstraat Deellocatie 4.1, Beek en Don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70</meta:user-defined>
    <meta:user-defined meta:name="OVERHEIDop.GmbID/DC.identifier">gmb-2025-427770</meta:user-defined>
    <meta:user-defined meta:name="OVERHEIDop.versieInformatie"/>
  </office:meta>
</office:document-meta>
</file>