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chterstraat 22, 6229AW Maastricht. Kennisgeving nieuwe aanvraag omgevingsvergunning, het verho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6911</text:p>
            <text:p text:style-name="common-al">
            <text:span text:style-name="nadrukvet">Lochterstraat 22, 6229AW Maastricht</text:span>
          </text:p>
            <text:p text:style-name="common-al">
            <text:span text:style-name="nadrukvet">het verhogen van het dak</text:span>
          </text:p>
            <text:p text:style-name="common-al">
            <text:span text:style-name="nadrukvet">Datum ontvangst aanvraag:</text:span> 30 septem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7765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65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Z2025-00006911</meta:user-defined>
    <dc:language>nl</dc:language>
    <meta:user-defined meta:name="OVERHEIDop.locatietype/OVERHEIDop.gebiedsmarkering">Adres</meta:user-defined>
    <meta:user-defined meta:name="DC.title">Lochterstraat 22, 6229AW Maastricht. Kennisgeving nieuwe aanvraag omgevingsvergunning, het verhogen van het dak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65</meta:user-defined>
    <meta:user-defined meta:name="OVERHEIDop.GmbID/DC.identifier">gmb-2025-427765</meta:user-defined>
    <meta:user-defined meta:name="OVERHEIDop.versieInformatie"/>
  </office:meta>
</office:document-meta>
</file>