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, Zadelstraat 1, 3511LR Utrecht, GU-Z2025-0023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delstraat 1, 3511LR Utrecht</text:p>
            <text:p text:style-name="common-al">GU-Z2025-0023483</text:p>
            <text:p text:style-name="common-al">Toelichting: het aanbrengen van gevelreclam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76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GU-Z2025-0023483</meta:user-defined>
    <meta:user-defined meta:name="DCTERMS.abstract">Toelichting: het aanbrengen van gevelreclame </meta:user-defined>
    <dc:language>nl</dc:language>
    <meta:user-defined meta:name="OVERHEIDop.locatietype/OVERHEIDop.gebiedsmarkering">Vlak</meta:user-defined>
    <meta:user-defined meta:name="DC.title">Verleende Omgevingsvergunning, het aanbrengen van gevelreclame , Zadelstraat 1, 3511LR Utrecht, GU-Z2025-0023483</meta:user-defined>
    <meta:user-defined meta:name="OVERHEIDop.datumEindeReactietermijn">2025-11-12</meta:user-defined>
    <meta:user-defined meta:name="OVERHEIDop.terinzageleggingBG">https://jeleefomgeving.nl/inzien/002220647/c4f1f5c0-a569-48c7-ae95-bc7989bd2a6c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64</meta:user-defined>
    <meta:user-defined meta:name="OVERHEIDop.GmbID/DC.identifier">gmb-2025-427764</meta:user-defined>
    <meta:user-defined meta:name="OVERHEIDop.versieInformatie"/>
  </office:meta>
</office:document-meta>
</file>