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94 2013HC Haarlem, 0392-2025-0149519, restaureren, verbouwen en verduurzamen van de woning,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7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19</meta:user-defined>
    <meta:user-defined meta:name="DCTERMS.abstract">restaureren, 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94 2013HC Haarlem, 0392-2025-0149519, restaureren, verbouwen en verduurzamen van de woning, ontvangen op 30-09-2025</meta:user-defined>
    <meta:user-defined meta:name="DCTERMS.W3CDTF/DCTERMS.available">2025-10-03</meta:user-defined>
    <meta:user-defined meta:name="DCTERMS.W3CDTF/OVERHEIDop.jaargang">2025</meta:user-defined>
    <meta:user-defined meta:name="OVERHEIDop.publicationIssue">427760</meta:user-defined>
    <meta:user-defined meta:name="OVERHEIDop.GmbID/DC.identifier">gmb-2025-427760</meta:user-defined>
    <meta:user-defined meta:name="OVERHEIDop.versieInformatie"/>
  </office:meta>
</office:document-meta>
</file>