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horeca D2 met een terras, Burgemeester Reigerstraat 63, 3581KN Utrecht, GU-Z2025-0025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63, 3581KN Utrecht</text:p>
            <text:p text:style-name="common-al">GU-Z2025-0025419</text:p>
            <text:p text:style-name="common-al">Toelichting: het vestigen van horeca D2 met een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419</meta:user-defined>
    <meta:user-defined meta:name="DCTERMS.abstract">Toelichting: het vestigen van horeca D2 met een terras</meta:user-defined>
    <dc:language>nl</dc:language>
    <meta:user-defined meta:name="DC.title">Verleende Omgevingsvergunning, het vestigen van horeca D2 met een terras, Burgemeester Reigerstraat 63, 3581KN Utrecht, GU-Z2025-0025419</meta:user-defined>
    <meta:user-defined meta:name="OVERHEIDop.datumEindeReactietermijn">2025-11-12</meta:user-defined>
    <meta:user-defined meta:name="OVERHEIDop.terinzageleggingBG">https://jeleefomgeving.nl/inzien/002220647/8bb670b4-f01b-43af-95f2-91dd2a2954f0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681</meta:user-defined>
    <meta:user-defined meta:name="OVERHEIDop.publicationIssue">427759</meta:user-defined>
    <meta:user-defined meta:name="OVERHEIDop.GmbID/DC.identifier">gmb-2025-427759</meta:user-defined>
    <meta:user-defined meta:name="OVERHEIDop.versieInformatie"/>
  </office:meta>
</office:document-meta>
</file>