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Ir. Mettropweg 3​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Grondbalans B.V. Grondbalans B.V. </text:p>
            <text:p text:style-name="common-al">Locatie: Ir. Mettropweg 3​ te Hoogeloon</text:p>
            <text:p text:style-name="common-al">Activiteit: MBA opslaan grond </text:p>
            <text:p text:style-name="common-al"> Voor: Tijdelijke opslag grond voor latere aanvulling sloop stallen </text:p>
            <text:p text:style-name="common-al">Datum melding: 24 september 2025 </text:p>
            <text:p text:style-name="common-al">DSO verzoeknummer: 20250924014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775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20</meta:user-defined>
    <dc:language>nl</dc:language>
    <meta:user-defined meta:name="OVERHEIDop.locatietype/OVERHEIDop.gebiedsmarkering">Adres</meta:user-defined>
    <meta:user-defined meta:name="DC.title">Gemeente Bladel, melding Besluit activiteiten leefomgeving, Ir. Mettropweg 3​ te Hoogeloo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58</meta:user-defined>
    <meta:user-defined meta:name="OVERHEIDop.GmbID/DC.identifier">gmb-2025-427758</meta:user-defined>
    <meta:user-defined meta:name="OVERHEIDop.versieInformatie"/>
  </office:meta>
</office:document-meta>
</file>