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bouwen van een woning, Celsiuslaan 15, 3553HM Utrecht, GU-Z2025-0023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elsiuslaan 15, 3553HM Utrecht</text:p>
            <text:p text:style-name="common-al">GU-Z2025-0023190</text:p>
            <text:p text:style-name="common-al">Toelichting: het bouwen van een woning</text:p>
            <text:p text:style-name="common-al">Datum besluit: 30 september 2025</text:p>
            <text:p text:style-name="common-al">Einddatum bezwaartermijn: 12 november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775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5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5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3190</meta:user-defined>
    <meta:user-defined meta:name="DCTERMS.abstract">Toelichting: het bouwen van een woning</meta:user-defined>
    <dc:language>nl</dc:language>
    <meta:user-defined meta:name="OVERHEIDop.locatietype/OVERHEIDop.gebiedsmarkering">Vlak</meta:user-defined>
    <meta:user-defined meta:name="DC.title">Aanvraag omgevingsvergunning buiten behandeling gelaten, het bouwen van een woning, Celsiuslaan 15, 3553HM Utrecht, GU-Z2025-0023190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754</meta:user-defined>
    <meta:user-defined meta:name="OVERHEIDop.GmbID/DC.identifier">gmb-2025-427754</meta:user-defined>
    <meta:user-defined meta:name="OVERHEIDop.versieInformatie"/>
  </office:meta>
</office:document-meta>
</file>