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IGERING het plaatsen van een dakkapel op het voordakvlak van een woning, Watertuinlaan 12, 3452RH Vleuten, GU-Z2025-0026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tuinlaan 12, 3452RH Vleuten</text:p>
            <text:p text:style-name="common-al">GU-Z2025-0026373</text:p>
            <text:p text:style-name="common-al">Toelichting: WEIGERING het plaatsen van een dakkapel op het voordakvlak va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373</meta:user-defined>
    <meta:user-defined meta:name="DCTERMS.abstract">Toelichting: WEIGERING het plaatsen van een dakkapel op het voordakvlak van een woning</meta:user-defined>
    <dc:language>nl</dc:language>
    <meta:user-defined meta:name="OVERHEIDop.locatietype/OVERHEIDop.gebiedsmarkering">Vlak</meta:user-defined>
    <meta:user-defined meta:name="DC.title">Geweigerde Omgevingsvergunning, WEIGERING het plaatsen van een dakkapel op het voordakvlak van een woning, Watertuinlaan 12, 3452RH Vleuten, GU-Z2025-0026373</meta:user-defined>
    <meta:user-defined meta:name="OVERHEIDop.datumEindeReactietermijn">2025-11-12</meta:user-defined>
    <meta:user-defined meta:name="OVERHEIDop.terinzageleggingBG">https://jeleefomgeving.nl/inzien/002220647/732eae7a-2824-447a-8350-427758924f8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3</meta:user-defined>
    <meta:user-defined meta:name="OVERHEIDop.GmbID/DC.identifier">gmb-2025-427753</meta:user-defined>
    <meta:user-defined meta:name="OVERHEIDop.versieInformatie"/>
  </office:meta>
</office:document-meta>
</file>