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ngewijkdreef 40, 5045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uni 2025, geregistreerd onder zaak(nummer) Z2025-00007958, aangaande:</text:p>
            <text:p text:style-name="common-al">Omschrijving/naam: <text:span text:style-name="nadrukvet">het plaatsen</text:span><text:span text:style-name="nadrukvet"> van 2 luchtbehandelingskasten en warmtepompen 93831497</text:span></text:p>
            <text:p text:style-name="common-al">Locatie/adres: <text:span text:style-name="nadrukvet">Dongewijkdreef 40, 5045N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9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9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75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58</meta:user-defined>
    <meta:user-defined meta:name="DCTERMS.abstract">Z2025-00007958 - realiseren van 2 luchtbehandelingskasten en warmtepompen 93831497</meta:user-defined>
    <dc:language>nl</dc:language>
    <meta:user-defined meta:name="OVERHEIDop.locatietype/OVERHEIDop.gebiedsmarkering">Vlak</meta:user-defined>
    <meta:user-defined meta:name="DC.title">Besluit op aanvraag omgevingsvergunning, Dongewijkdreef 40, 5045NH Tilbu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51</meta:user-defined>
    <meta:user-defined meta:name="OVERHEIDop.GmbID/DC.identifier">gmb-2025-427751</meta:user-defined>
    <meta:user-defined meta:name="OVERHEIDop.versieInformatie"/>
  </office:meta>
</office:document-meta>
</file>