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eren en verduurzamen van het dak en plaatsen van 4 dakkapellen, Rutgerstraat 9, 5993EH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anuari 2025 een aanvraag omgevingsvergunning ontvangen voor het renoveren en verduurzamen van het dak en plaatsen van 4 dakkapellen op locatie Rutgerstraat 9, 5993EH Maasbree. De aanvraag is geregistreerd onder zaaknummer Z2025-0000030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30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77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1</meta:user-defined>
    <meta:user-defined meta:name="DCTERMS.abstract">Betreft: Aanvraag op locatie Rutgerstraat 9, 5993EH Maasbree</meta:user-defined>
    <dc:language>nl</dc:language>
    <meta:user-defined meta:name="OVERHEIDop.locatietype/OVERHEIDop.gebiedsmarkering">Vlak</meta:user-defined>
    <meta:user-defined meta:name="DC.title">Aanvraag omgevingsvergunning voor renoveren en verduurzamen van het dak en plaatsen van 4 dakkapellen, Rutgerstraat 9, 5993EH Maasbre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73</meta:user-defined>
    <meta:user-defined meta:name="OVERHEIDop.GmbID/DC.identifier">gmb-2025-42773</meta:user-defined>
    <meta:user-defined meta:name="OVERHEIDop.versieInformatie"/>
  </office:meta>
</office:document-meta>
</file>