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ldershoofd ter hoogte van nummer: 2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 Nachtwerkontheffing Objectvergunning TVM, Locatie: Geldershoofd ter hoogte van nummer: 214 in Amsterdam</text:p>
            <text:p text:style-name="common-al">Looptijd :06-10-2025 t/m 07-10-2025</text:p>
            <text:p text:style-name="common-al">Verzonden naar aanvrager op: 30-09-2025</text:p>
            <text:p text:style-name="common-al">Kenmerk gemeente: Z/25/30132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13209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729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729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209</meta:user-defined>
    <meta:user-defined meta:name="DCTERMS.abstract">TVMparkeervak,Object,Filmen,Nachtwerk,Geldershoofd 214 1103BG, 20251006, Geldershoofd ter hoogte van nummer: 214</meta:user-defined>
    <dc:language>nl</dc:language>
    <meta:user-defined meta:name="OVERHEIDop.locatietype/OVERHEIDop.gebiedsmarkering">Punt</meta:user-defined>
    <meta:user-defined meta:name="DC.title">Besluit apv vergunning Verleend - Geldershoofd ter hoogte van nummer: 214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729</meta:user-defined>
    <meta:user-defined meta:name="OVERHEIDop.GmbID/DC.identifier">gmb-2025-427729</meta:user-defined>
    <meta:user-defined meta:name="OVERHEIDop.versieInformatie"/>
  </office:meta>
</office:document-meta>
</file>