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lef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an Ollefenstraat ter hoogte van nummer: 104 in Amsterdam</text:p>
            <text:p text:style-name="common-al">Looptijd :27-10-2025 t/m 19-12-2025</text:p>
            <text:p text:style-name="common-al">Verzonden naar aanvrager op: 30-09-2025</text:p>
            <text:p text:style-name="common-al">Kenmerk gemeente: Z/25/3015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55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77</meta:user-defined>
    <meta:user-defined meta:name="DCTERMS.abstract">Upload_TVM parkeervak,Object,Van Ollefenstraat 104 1065LL, 20251027, Van Ollefenstraat ter hoogte van nummer: 104</meta:user-defined>
    <dc:language>nl</dc:language>
    <meta:user-defined meta:name="OVERHEIDop.locatietype/OVERHEIDop.gebiedsmarkering">Punt</meta:user-defined>
    <meta:user-defined meta:name="DC.title">Besluit apv vergunning Verleend - Van Ollefenstraat ter hoogte van nummer: 10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3</meta:user-defined>
    <meta:user-defined meta:name="OVERHEIDop.GmbID/DC.identifier">gmb-2025-427723</meta:user-defined>
    <meta:user-defined meta:name="OVERHEIDop.versieInformatie"/>
  </office:meta>
</office:document-meta>
</file>