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eegstraat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7-1-2025:</text:p>
            <text:p text:style-name="common-al">- <text:span text:style-name="nadrukvet">Steegstraat ong. te Someren, </text:span>inzake het oprichten van een Ruimte voor Ruimte woning.</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77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70407</meta:user-defined>
    <meta:user-defined meta:name="DCTERMS.abstract">Oprichten van een Ruimte voor Ruimte woning Steegstraat ong </meta:user-defined>
    <dc:language>nl</dc:language>
    <meta:user-defined meta:name="OVERHEIDop.locatietype/OVERHEIDop.gebiedsmarkering">Vlak</meta:user-defined>
    <meta:user-defined meta:name="DC.title">Verlenen omgevingsvergunning Steegstraat ong. te Someren</meta:user-defined>
    <meta:user-defined meta:name="DCTERMS.W3CDTF/DCTERMS.available">2025-02-06</meta:user-defined>
    <meta:user-defined meta:name="DCTERMS.W3CDTF/OVERHEIDop.jaargang">2025</meta:user-defined>
    <meta:user-defined meta:name="OVERHEIDop.publicationIssue">42772</meta:user-defined>
    <meta:user-defined meta:name="OVERHEIDop.GmbID/DC.identifier">gmb-2025-42772</meta:user-defined>
    <meta:user-defined meta:name="OVERHEIDop.versieInformatie"/>
  </office:meta>
</office:document-meta>
</file>