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fdraagsterpad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urfdraagsterpad ter hoogte van nummer: 15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6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6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74</meta:user-defined>
    <meta:user-defined meta:name="DCTERMS.abstract">Object,Turfdraagsterpad 15 1012XT, 20251008, Turfdraagsterpad ter hoogte van nummer: 15</meta:user-defined>
    <dc:language>nl</dc:language>
    <meta:user-defined meta:name="OVERHEIDop.locatietype/OVERHEIDop.gebiedsmarkering">Punt</meta:user-defined>
    <meta:user-defined meta:name="DC.title">Besluit apv vergunning Verleend - Turfdraagsterpad ter hoogte van nummer: 1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3</meta:user-defined>
    <meta:user-defined meta:name="OVERHEIDop.GmbID/DC.identifier">gmb-2025-427713</meta:user-defined>
    <meta:user-defined meta:name="OVERHEIDop.versieInformatie"/>
  </office:meta>
</office:document-meta>
</file>