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sperzij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Weesperzijde ter hoogte van nummer: 3 in Amsterdam</text:p>
            <text:p text:style-name="common-al">Looptijd :19-10-2025 t/m 19-10-2025</text:p>
            <text:p text:style-name="common-al">Verzonden naar aanvrager op: 30-09-2025</text:p>
            <text:p text:style-name="common-al">Kenmerk gemeente: Z/25/30144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48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1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1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84</meta:user-defined>
    <meta:user-defined meta:name="DCTERMS.abstract">Object,Weesperzijde 3 E 1091EA, 20251019, Weesperzijde ter hoogte van nummer: 3</meta:user-defined>
    <dc:language>nl</dc:language>
    <meta:user-defined meta:name="OVERHEIDop.locatietype/OVERHEIDop.gebiedsmarkering">Punt</meta:user-defined>
    <meta:user-defined meta:name="DC.title">Besluit apv vergunning Verleend - Weesperzijde ter hoogte van nummer: 3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11</meta:user-defined>
    <meta:user-defined meta:name="OVERHEIDop.GmbID/DC.identifier">gmb-2025-427711</meta:user-defined>
    <meta:user-defined meta:name="OVERHEIDop.versieInformatie"/>
  </office:meta>
</office:document-meta>
</file>