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toriusstraat ter hoogte van nummer: 61 in AMSTERDAM</text:p>
            <text:p text:style-name="common-al">Looptijd :07-10-2025 t/m 24-10-2025</text:p>
            <text:p text:style-name="common-al">Verzonden naar aanvrager op: 30-09-2025</text:p>
            <text:p text:style-name="common-al">Kenmerk gemeente: Z/25/3017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9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09</meta:user-defined>
    <meta:user-defined meta:name="DCTERMS.abstract">Object,Pretoriusstraat 61 H 1092GA, 20251007, Pretoriusstraat ter hoogte van nummer: 61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6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9</meta:user-defined>
    <meta:user-defined meta:name="OVERHEIDop.GmbID/DC.identifier">gmb-2025-427709</meta:user-defined>
    <meta:user-defined meta:name="OVERHEIDop.versieInformatie"/>
  </office:meta>
</office:document-meta>
</file>