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romme-Mijdrechtstraat ter hoogte van nummer: 3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Kromme-Mijdrechtstraat ter hoogte van nummer: 31 in AMSTERDAM</text:p>
            <text:p text:style-name="common-al">Looptijd :06-10-2025 t/m 19-12-2025</text:p>
            <text:p text:style-name="common-al">Verzonden naar aanvrager op: 30-09-2025</text:p>
            <text:p text:style-name="common-al">Kenmerk gemeente: Z/25/301766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766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7705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705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705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7668</meta:user-defined>
    <meta:user-defined meta:name="DCTERMS.abstract">TVM parkeervak,Object,Kromme-Mijdrechtstraat 31 H 1079KN, 20251006, Kromme-Mijdrechtstraat ter hoogte van nummer: 31</meta:user-defined>
    <dc:language>nl</dc:language>
    <meta:user-defined meta:name="OVERHEIDop.locatietype/OVERHEIDop.gebiedsmarkering">Punt</meta:user-defined>
    <meta:user-defined meta:name="DC.title">Besluit apv vergunning Verleend - Kromme-Mijdrechtstraat ter hoogte van nummer: 31 in AMSTERDAM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7705</meta:user-defined>
    <meta:user-defined meta:name="OVERHEIDop.GmbID/DC.identifier">gmb-2025-427705</meta:user-defined>
    <meta:user-defined meta:name="OVERHEIDop.versieInformatie"/>
  </office:meta>
</office:document-meta>
</file>