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Sunday Market Westergas ter hoogte van Pazzanistraat 1 in Amsterdam</text:p>
            <text:p text:style-name="common-al">Datum van: 04-01-2026</text:p>
            <text:p text:style-name="common-al">Datum t/m: 04-01-2026</text:p>
            <text:p text:style-name="common-al">Tijd van: 12:00</text:p>
            <text:p text:style-name="common-al">Tijd tot: 18:00</text:p>
            <text:p text:style-name="common-al">Bezoekers drukste moment: 450</text:p>
            <text:p text:style-name="common-al">Activiteiten: Voor deelnemers is het een plek om hun (eigengemaakte) producten te verkopen.
Voor de buurtbewoners/bezoekers is het een
gezellige plek om te shoppen, een hapje/
drankje te nuttigen of om gewoon lekker te
struinen en inspiratie op te doen of een praa</text:p>
            <text:p text:style-name="common-al">Ontvangen op: 24-09-2025</text:p>
            <text:p text:style-name="common-al">Kenmerk gemeente: Z/25/30154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9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5417</meta:user-defined>
    <meta:user-defined meta:name="DCTERMS.abstract">Aanvraag voor een evenementenvergunning ter hoogte van adres Pazzanistraat 1 in Amsterdam</meta:user-defined>
    <dc:language>nl</dc:language>
    <meta:user-defined meta:name="OVERHEIDop.locatietype/OVERHEIDop.gebiedsmarkering">Punt</meta:user-defined>
    <meta:user-defined meta:name="DC.title">Aanvraag evenementenvergunning Pazzanistraat 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98</meta:user-defined>
    <meta:user-defined meta:name="OVERHEIDop.GmbID/DC.identifier">gmb-2025-427698</meta:user-defined>
    <meta:user-defined meta:name="OVERHEIDop.versieInformatie"/>
  </office:meta>
</office:document-meta>
</file>