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Besluit voor splitsingsvergunning Van rechtswege verleend - Kraaienplein 28 in Amsterdam en Kraaienplein 2A in Amsterdam en Kraaienplein 2 in Amsterdam en Adelaarsweg 6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Van rechtswege verleend: het splitsen van het gebouw in 4 appartementsrechten op adres Kraaienplein 28 in Amsterdam en Kraaienplein 2A in Amsterdam en Kraaienplein 2 in Amsterdam en Adelaarsweg 60 in Amsterdam</text:p>
            <text:p text:style-name="common-al">Verzonden naar aanvrager op: 30-09-2025</text:p>
            <text:p text:style-name="common-al">Kenmerk gemeente: Z/25/2961920</text:p>
            <text:p text:style-name="common-al"/>
            <text:p text:style-name="common-al">
            <text:span text:style-name="nadrukvet">Toestemming voor het splitsen van een gebouw met woningen aan Kraaienplein 28 in Amsterdam en Kraaienplein 2A in Amsterdam en Kraaienplein 2 in Amsterdam en Adelaarsweg 60 in Amsterdam</text:span>
          </text:p>
            <text:p text:style-name="common-al">De gemeente Amsterdam deed te lang over het behandelen van een splitsingsvergunning. De gemeente Amsterdam geeft hiermee van rechtswege toestemming voor het splitsen van een gebouw met woningen aan Kraaienplein 28 in Amsterdam en Kraaienplein 2A in Amsterdam en Kraaienplein 2 in Amsterdam en Adelaarsweg 60 in Amsterdam.</text:p>
            <text:p text:style-name="common-al">
            <text:span text:style-name="nadrukvet">Waarom de gemeente Amsterdam dit bericht publiceert</text:span>
          </text:p>
            <text:p text:style-name="common-al">Een splitsingsvergunning is nodig om toestemming te krijgen voor het opdelen van een gebouw in appartementsrecht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wabovergunningensdn@amsterdam.nl?Subject=Dossier Z/25/2961920" xlink:type="simple">wabovergunningensdn@amsterdam.nl</text:a>
          </text:p>
            <text:p text:style-name="common-al">
            Geef daarbij de volgende gegevens aan:</text:p>
            <text:list text:style-name="id1-3-2-1-1-16">
              <text:list-item text:style-override="id1-3-2-1-1-16-1">
                <text:number>-</text:number>
                <text:p text:style-name="al">straatnaam uit de aanvraag</text:p>
              </text:list-item>
              <text:list-item text:style-override="id1-3-2-1-1-16-2">
                <text:number>-</text:number>
                <text:p text:style-name="al">bijbehorend huisnummer</text:p>
              </text:list-item>
              <text:list-item text:style-override="id1-3-2-1-1-1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3">
              <text:list-item text:style-override="id1-3-2-1-1-23-1">
                <text:number>-</text:number>
                <text:p text:style-name="al">uw naam, adres en telefoonnummer;</text:p>
              </text:list-item>
              <text:list-item text:style-override="id1-3-2-1-1-23-2">
                <text:number>-</text:number>
                <text:p text:style-name="al">de datum waarop u het bezwaarschrift schrijft en uw handtekening;</text:p>
              </text:list-item>
              <text:list-item text:style-override="id1-3-2-1-1-23-3">
                <text:number>-</text:number>
                <text:p text:style-name="al">het besluit waartegen u bezwaar maakt, datum en referentienummer/kenmerk van het besluit;</text:p>
              </text:list-item>
              <text:list-item text:style-override="id1-3-2-1-1-23-4">
                <text:number>-</text:number>
                <text:p text:style-name="al">de reden(en) waarom u bezwaar maakt;</text:p>
              </text:list-item>
              <text:list-item text:style-override="id1-3-2-1-1-2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767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67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67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61920</meta:user-defined>
    <meta:user-defined meta:name="DCTERMS.abstract">Het splitsen van het gebouw in 4 appartementsrechten op adres Kraaienplein 28 en Kraaienplein 2A en Kraaienplein 2 en Adelaarsweg 6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splitsingsvergunning Van rechtswege verleend - Kraaienplein 28 in Amsterdam en Kraaienplein 2A in Amsterdam en Kraaienplein 2 in Amsterdam en Adelaarsweg 60 in Amsterdam</meta:user-defined>
    <meta:user-defined meta:name="DCTERMS.W3CDTF/DCTERMS.available">2025-10-03</meta:user-defined>
    <meta:user-defined meta:name="DCTERMS.W3CDTF/OVERHEIDop.jaargang">2025</meta:user-defined>
    <meta:user-defined meta:name="OVERHEIDop.publicationIssue">427679</meta:user-defined>
    <meta:user-defined meta:name="OVERHEIDop.GmbID/DC.identifier">gmb-2025-427679</meta:user-defined>
    <meta:user-defined meta:name="OVERHEIDop.versieInformatie"/>
  </office:meta>
</office:document-meta>
</file>