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Verzinkbare paaltjes, Locatie: Nieuwendijk ter hoogte van nummer: 186 in Amsterdam</text:p>
            <text:p text:style-name="common-al">Looptijd :28-10-2025 t/m 29-10-2025</text:p>
            <text:p text:style-name="common-al">Verzonden naar aanvrager op: 30-09-2025</text:p>
            <text:p text:style-name="common-al">Kenmerk gemeente: Z/25/3015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7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92</meta:user-defined>
    <meta:user-defined meta:name="DCTERMS.abstract">TVM stremmen,Afgesloten gebieden,Nieuwendijk 186 1012MV, 20251028, Nieuwendijk ter hoogte van nummer: 186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8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8</meta:user-defined>
    <meta:user-defined meta:name="OVERHEIDop.GmbID/DC.identifier">gmb-2025-427628</meta:user-defined>
    <meta:user-defined meta:name="OVERHEIDop.versieInformatie"/>
  </office:meta>
</office:document-meta>
</file>