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dossier Oostlanderweg 17 in Middenmeer, zaaknummer Z-495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betreft het plaatsen van 2 units voor arbeidsmigran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voegd gezag van de gemeente Hollands Kroon schort de beslistermijn op basis van artikel 4:15, tweede lid, van de Algemene wet bestuursrecht (Awb) vanaf 4 maart 2025 op met 8 weken, uiterlijke datum 22 april 2025. De opschorting vindt plaats met instemming van de aanvrager / gemachtigde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7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5785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dossier Oostlanderweg 17 in Middenmeer, zaaknummer Z-495785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60</meta:user-defined>
    <meta:user-defined meta:name="OVERHEIDop.GmbID/DC.identifier">gmb-2025-42760</meta:user-defined>
    <meta:user-defined meta:name="OVERHEIDop.versieInformatie"/>
  </office:meta>
</office:document-meta>
</file>