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imata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Karimatastraat ter hoogte van nummer: 44 in Amsterdam</text:p>
            <text:p text:style-name="common-al">Looptijd :07-10-2025 t/m 28-11-2025</text:p>
            <text:p text:style-name="common-al">Verzonden naar aanvrager op: 30-09-2025</text:p>
            <text:p text:style-name="common-al">Kenmerk gemeente: Z/25/30179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790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59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9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9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904</meta:user-defined>
    <meta:user-defined meta:name="DCTERMS.abstract">Object,Karimatastraat 44 1095XT, 20251007, Karimatastraat ter hoogte van nummer: 44</meta:user-defined>
    <dc:language>nl</dc:language>
    <meta:user-defined meta:name="OVERHEIDop.locatietype/OVERHEIDop.gebiedsmarkering">Punt</meta:user-defined>
    <meta:user-defined meta:name="DC.title">Besluit apv vergunning Verleend - Karimatastraat ter hoogte van nummer: 44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594</meta:user-defined>
    <meta:user-defined meta:name="OVERHEIDop.GmbID/DC.identifier">gmb-2025-427594</meta:user-defined>
    <meta:user-defined meta:name="OVERHEIDop.versieInformatie"/>
  </office:meta>
</office:document-meta>
</file>