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13 in Amsterdam</text:p>
            <text:p text:style-name="common-al">Looptijd :02-10-2025 t/m 17-10-2025</text:p>
            <text:p text:style-name="common-al">Verzonden naar aanvrager op: 30-09-2025</text:p>
            <text:p text:style-name="common-al">Kenmerk gemeente: Z/25/3015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20</meta:user-defined>
    <meta:user-defined meta:name="DCTERMS.abstract">Object,Frans Halsstraat 13 B 1072BJ, 20251002, Frans Halsstraat ter hoogte van nummer: 13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1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3</meta:user-defined>
    <meta:user-defined meta:name="OVERHEIDop.GmbID/DC.identifier">gmb-2025-427593</meta:user-defined>
    <meta:user-defined meta:name="OVERHEIDop.versieInformatie"/>
  </office:meta>
</office:document-meta>
</file>