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van der Heijdenstraat ter hoogte van nummer: 122 in AMSTERDAM</text:p>
            <text:p text:style-name="common-al">Looptijd :14-10-2025 t/m 07-11-2025</text:p>
            <text:p text:style-name="common-al">Verzonden naar aanvrager op: 30-09-2025</text:p>
            <text:p text:style-name="common-al">Kenmerk gemeente: Z/25/3017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8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9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95</meta:user-defined>
    <meta:user-defined meta:name="DCTERMS.abstract">Object,Eerste Jan van der Heijdenstraat 122 C 1072VC, 20251014, Eerste Jan van der Heijdenstraat ter hoogte van nummer: 122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122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90</meta:user-defined>
    <meta:user-defined meta:name="OVERHEIDop.GmbID/DC.identifier">gmb-2025-427590</meta:user-defined>
    <meta:user-defined meta:name="OVERHEIDop.versieInformatie"/>
  </office:meta>
</office:document-meta>
</file>