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6 Tjuchem, Verleende omgevingsvergunning (reguliere procedure) 19521514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Hoofdweg 46, 9939 PE te Tjuchem, voor het versterken en verduurzamen van de woning , </text:p>
            <text:p text:style-name="common-al">         29 jan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75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46 Tjuchem, Verleende omgevingsvergunning (reguliere procedure) 19521514443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758</meta:user-defined>
    <meta:user-defined meta:name="OVERHEIDop.GmbID/DC.identifier">gmb-2025-42758</meta:user-defined>
    <meta:user-defined meta:name="OVERHEIDop.versieInformatie"/>
  </office:meta>
</office:document-meta>
</file>