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bouwen van een tuinhuis aan Burgemeester van der Schansstraat 80, 4281 LK in 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bouwen van een tuinhuis aan Burgemeester van der Schansstraat 80, 4281 LK in Andel (2025-030565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8-09-2025. De gemeente neemt daarover waarschijnlijk voor 24-11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27565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565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565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30565</meta:user-defined>
    <dc:language>nl</dc:language>
    <meta:user-defined meta:name="OVERHEIDop.locatietype/OVERHEIDop.gebiedsmarkering">Punt</meta:user-defined>
    <meta:user-defined meta:name="DC.title">Gemeente Altena - Aanvraag vergunning voor het bouwen van een tuinhuis aan Burgemeester van der Schansstraat 80, 4281 LK in Andel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7565</meta:user-defined>
    <meta:user-defined meta:name="OVERHEIDop.GmbID/DC.identifier">gmb-2025-427565</meta:user-defined>
    <meta:user-defined meta:name="OVERHEIDop.versieInformatie"/>
  </office:meta>
</office:document-meta>
</file>