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noveren en verduurzamen van de gevels en de kozijnen aan Maasdijk 7, 4261 AC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noveren en verduurzamen van de gevels en de kozijnen aan Maasdijk 7, 4261 AC in Wijk en Aalburg (2025-0305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9-2025. De gemeente neemt daarover waarschijnlijk voor 24-11-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756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6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0564</meta:user-defined>
    <dc:language>nl</dc:language>
    <meta:user-defined meta:name="OVERHEIDop.locatietype/OVERHEIDop.gebiedsmarkering">Punt</meta:user-defined>
    <meta:user-defined meta:name="DC.title">Gemeente Altena - Aanvraag vergunning voor het renoveren en verduurzamen van de gevels en de kozijnen aan Maasdijk 7, 4261 AC in Wijk en Aalburg</meta:user-defined>
    <meta:user-defined meta:name="DCTERMS.W3CDTF/DCTERMS.available">2025-10-02</meta:user-defined>
    <meta:user-defined meta:name="DCTERMS.W3CDTF/OVERHEIDop.jaargang">2025</meta:user-defined>
    <meta:user-defined meta:name="OVERHEIDop.publicationIssue">427561</meta:user-defined>
    <meta:user-defined meta:name="OVERHEIDop.GmbID/DC.identifier">gmb-2025-427561</meta:user-defined>
    <meta:user-defined meta:name="OVERHEIDop.versieInformatie"/>
  </office:meta>
</office:document-meta>
</file>