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arnixstraat - ter hoogte van huisnummer 1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realiseren van een bouwplaats ter hoogte van de Marnixstraat 113 in Den Haag. De aanvraag is ingediend voor de periode van 5 juni 2025 tot en met 3 oktober 2025.</text:p>
            <text:p text:style-name="common-al"/>
            <text:p text:style-name="common-al">Ons kenmerk: 01063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Marnixstraat - ter hoogte van huisnummer 113</text:p>
            <text:p text:style-name="tussenkopcur">
            <text:span text:style-name="nadrukvet">Datum bekendmaking besluit:</text:span>
          </text:p>
            <text:p text:style-name="common-al">20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755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5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5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063GGB25/9048296</meta:user-defined>
    <meta:user-defined meta:name="DCTERMS.abstract">Rectificatie bekendmaking  Het realiseren van een bouwplaats ter hoogte van de Marnixstraat 113 in Den Haag. De aanvraag is ingediend voor de periode van 5 juni 2025 tot en met 3 oktober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Marnixstraat - ter hoogte van huisnummer 113 te Den Haag</meta:user-defined>
    <meta:user-defined meta:name="DCTERMS.W3CDTF/DCTERMS.available">2025-10-02</meta:user-defined>
    <meta:user-defined meta:name="OVERHEIDop.externeBijlage">Bijlage_58892145_voor_bekendmaking|exb-2025-35680</meta:user-defined>
    <meta:user-defined meta:name="DCTERMS.W3CDTF/OVERHEIDop.jaargang">2025</meta:user-defined>
    <meta:user-defined meta:name="OVERHEIDop.publicationIssue">427558</meta:user-defined>
    <meta:user-defined meta:name="OVERHEIDop.GmbID/DC.identifier">gmb-2025-427558</meta:user-defined>
    <meta:user-defined meta:name="OVERHEIDop.versieInformatie"/>
  </office:meta>
</office:document-meta>
</file>