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01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tijdelijke locatie</text:p>
            <text:p text:style-name="common-al">Besluit: </text:p>
            <text:p text:style-name="common-al">Besluit verzonden op: 30-09-2025</text:p>
            <text:p text:style-name="common-al">Zaakadres: Zuider IJdijk 1201 1095KN Amsterdam</text:p>
            <text:p text:style-name="common-al">Zaaknummer: Z2025-0209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66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66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Besluit ligplaatsvergunning  Zuider IJdijk 1201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55</meta:user-defined>
    <meta:user-defined meta:name="OVERHEIDop.GmbID/DC.identifier">gmb-2025-427555</meta:user-defined>
    <meta:user-defined meta:name="OVERHEIDop.versieInformatie"/>
  </office:meta>
</office:document-meta>
</file>