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Zuider IJdijk 1206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tijdelijke locatie</text:p>
            <text:p text:style-name="common-al">Besluit: </text:p>
            <text:p text:style-name="common-al">Besluit verzonden op: 30-09-2025</text:p>
            <text:p text:style-name="common-al">Zaakadres: Zuider IJdijk 1206 1095KN Amsterdam</text:p>
            <text:p text:style-name="common-al">Zaaknummer: Z2025-0209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968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5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968</meta:user-defined>
    <meta:user-defined meta:name="DCTERMS.abstract">Ligplaatsvergunning woonboot tijdelijke locatie</meta:user-defined>
    <dc:language>nl</dc:language>
    <meta:user-defined meta:name="OVERHEIDop.locatietype/OVERHEIDop.gebiedsmarkering">Punt</meta:user-defined>
    <meta:user-defined meta:name="DC.title">Besluit ligplaatsvergunning  Zuider IJdijk 1206 1095K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50</meta:user-defined>
    <meta:user-defined meta:name="OVERHEIDop.GmbID/DC.identifier">gmb-2025-427550</meta:user-defined>
    <meta:user-defined meta:name="OVERHEIDop.versieInformatie"/>
  </office:meta>
</office:document-meta>
</file>