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Wokstar, Gedempte Nieuwesloot 11, 1811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Gedempte Nieuwesloot 11, 1811 KN Alkmaar<text:span text:style-name="nadrukvet">; </text:span>Terrasvergunning Wokstar</text:p>
            <text:p text:style-name="common-al">
            
          </text:p>
            <text:p text:style-name="common-al">Datum ontvangst: 30-09-2025</text:p>
            <text:p text:style-name="last-al">Zaaknummer: 000012799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54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79968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Wokstar, Gedempte Nieuwesloot 11, 1811 KN Alkmaa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45</meta:user-defined>
    <meta:user-defined meta:name="OVERHEIDop.GmbID/DC.identifier">gmb-2025-427545</meta:user-defined>
    <meta:user-defined meta:name="OVERHEIDop.versieInformatie"/>
  </office:meta>
</office:document-meta>
</file>