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paarden paddock Wethouder Visweg (kadastraal bekend onder MDT02 D 3515)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Omgevingsdienst Midden-Holland (ODMH) namens gemeente Zuidplas besloten om de beslistermijn van de aanvraag met kenmerk 2025-00015488 voor het realiseren van een paarden paddock op de locatie Wethouder Visweg (kadastraal bekend onder MDT02 D 3515)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75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4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paarden paddock Wethouder Visweg (kadastraal bekend onder MDT02 D 3515) in Moor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40</meta:user-defined>
    <meta:user-defined meta:name="OVERHEIDop.GmbID/DC.identifier">gmb-2025-427540</meta:user-defined>
    <meta:user-defined meta:name="OVERHEIDop.versieInformatie"/>
  </office:meta>
</office:document-meta>
</file>