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 in een beschermd stadsgezicht’, Roelofsstraat 32, 2596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plaatsen van een tuinhuis in de achtertuin van de woning Roelofsstraat 32</text:p>
            <text:p text:style-name="common-al"/>
            <text:p text:style-name="common-al">
            <text:span text:style-name="nadrukvet">Ons kenmerk</text:span>: VTH2025-32954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tussenkopcur">Roelofsstraat 32, 2596 VN 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5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54</meta:user-defined>
    <meta:user-defined meta:name="DCTERMS.abstract">het plaatsen van een tuinhuis in de achtertuin van de woning Roelofsstraat 32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 in een beschermd stadsgezicht’, Roelofsstraat 32, 2596 VN 's-Gravenhage</meta:user-defined>
    <meta:user-defined meta:name="DCTERMS.W3CDTF/DCTERMS.available">2025-10-02</meta:user-defined>
    <meta:user-defined meta:name="DCTERMS.W3CDTF/OVERHEIDop.jaargang">2025</meta:user-defined>
    <meta:user-defined meta:name="OVERHEIDop.externeBijlage">VTH2025-32954 Roelofsstraat 32|exb-2025-35679</meta:user-defined>
    <meta:user-defined meta:name="OVERHEIDop.publicationIssue">427538</meta:user-defined>
    <meta:user-defined meta:name="OVERHEIDop.GmbID/DC.identifier">gmb-2025-427538</meta:user-defined>
    <meta:user-defined meta:name="OVERHEIDop.versieInformatie"/>
  </office:meta>
</office:document-meta>
</file>