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elson Mandelabuurt t.h.v. Gooi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22 bomen en het verplanten van 41 bomen in verband met bouwrijp maken van de gronden tbv de gebiedsontwikkeling langs het park </text:p>
            <text:p text:style-name="common-al">Besluit: </text:p>
            <text:p text:style-name="common-al">Besluit verzonden op: 30-09-2025</text:p>
            <text:p text:style-name="common-al">Zaakadres: Nelson Mandelabuurt t.h.v. Gooiseweg</text:p>
            <text:p text:style-name="common-al">Zaaknummer: Z2025-018064</text:p>
            <text:p text:style-name="common-al">DSO-nummer: 2025042500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06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064</meta:user-defined>
    <meta:user-defined meta:name="DCTERMS.abstract">het kappen van 222 bomen en het verplanten van 41 bomen in verband met bouwrijp maken van de gronden tbv de gebiedsontwikkeling langs het 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elson Mandelabuurt t.h.v. Gooiseweg</meta:user-defined>
    <meta:user-defined meta:name="DCTERMS.W3CDTF/DCTERMS.available">2025-10-02</meta:user-defined>
    <meta:user-defined meta:name="DCTERMS.W3CDTF/OVERHEIDop.jaargang">2025</meta:user-defined>
    <meta:user-defined meta:name="OVERHEIDop.externeBijlage">besluit Z2025-018064|exb-2025-35670</meta:user-defined>
    <meta:user-defined meta:name="OVERHEIDop.externeBijlage">bomen bestaande situatie, gemerkt B011|exb-2025-35671</meta:user-defined>
    <meta:user-defined meta:name="OVERHEIDop.externeBijlage">boom te verplanten 1, gemerkt B007|exb-2025-35672</meta:user-defined>
    <meta:user-defined meta:name="OVERHEIDop.externeBijlage">bomen nieuwe situatie 2, gemerkt B010 |exb-2025-35673</meta:user-defined>
    <meta:user-defined meta:name="OVERHEIDop.externeBijlage">bomen nieuwe situatie 1, gemerkt B009|exb-2025-35674</meta:user-defined>
    <meta:user-defined meta:name="OVERHEIDop.externeBijlage">boom te verplanten 2, gemerkt B008|exb-2025-35675</meta:user-defined>
    <meta:user-defined meta:name="OVERHEIDop.externeBijlage">BEA boomcompensatie, gemerkt B012|exb-2025-35676</meta:user-defined>
    <meta:user-defined meta:name="OVERHEIDop.externeBijlage">VTH_202504_GFO_ZAKEN_126274843_240618_NMB_boomc...|exb-2025-35677</meta:user-defined>
    <meta:user-defined meta:name="OVERHEIDop.externeBijlage">VTH_202504_GFO_ZAKEN_126274843_excellijst nieuw...|exb-2025-35678</meta:user-defined>
    <meta:user-defined meta:name="OVERHEIDop.publicationIssue">427536</meta:user-defined>
    <meta:user-defined meta:name="OVERHEIDop.GmbID/DC.identifier">gmb-2025-427536</meta:user-defined>
    <meta:user-defined meta:name="OVERHEIDop.versieInformatie"/>
  </office:meta>
</office:document-meta>
</file>