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dersekade 58G 1012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ing van de vergunning Z2022-C005903 OLO 7165467 voor het tijdelijk plaatsen van een woonboot 'Maike' (Geldersekade 96F) voor een periode van 5 jaar</text:p>
            <text:p text:style-name="common-al">Zaakadres: Geldersekade 58G 1012BK Amsterdam</text:p>
            <text:p text:style-name="common-al">Datum ontvangst: 23-09-2025</text:p>
            <text:p text:style-name="common-al">Zaaknummer: Z2025-040349</text:p>
            <text:p text:style-name="common-al">DSO-nummer: 20250923018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3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3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3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0349</meta:user-defined>
    <meta:user-defined meta:name="DCTERMS.abstract">Verlenging van de vergunning Z2022-C005903 OLO 7165467 voor het tijdelijk plaatsen van een woonboot 'Maike' (Geldersekade 96F) voor een periode van 5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ldersekade 58G 1012BK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533</meta:user-defined>
    <meta:user-defined meta:name="OVERHEIDop.GmbID/DC.identifier">gmb-2025-427533</meta:user-defined>
    <meta:user-defined meta:name="OVERHEIDop.versieInformatie"/>
  </office:meta>
</office:document-meta>
</file>