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aan de voorgevel van de woning Hydrapad 26, 3204 C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aan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Hydrapad</text:p>
            <text:p text:style-name="common-al">26  </text:p>
            <text:p text:style-name="common-al">3204 CP Spijkenisse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565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30-09-2025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52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6518</meta:user-defined>
    <meta:user-defined meta:name="DCTERMS.abstract">het plaatsen van een dakkapel aan de voo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aan de voorgevel van de woning Hydrapad 26, 3204 CP Spijkeniss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24</meta:user-defined>
    <meta:user-defined meta:name="OVERHEIDop.GmbID/DC.identifier">gmb-2025-427524</meta:user-defined>
    <meta:user-defined meta:name="OVERHEIDop.versieInformatie"/>
  </office:meta>
</office:document-meta>
</file>