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odeschuurderwegje ongenummerd (nabij nummer 15), 3853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 september 2025</text:span> een besluit genomen op de aanvraag voor het bouwen van een 2-onder-1-kap-woning, het kappen van een boom en het veranderen van een uitrit  op locatie Rodeschuurderwegje 15a en 15b, 3853 LR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om kappen of houtopstand velle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75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77757</meta:user-defined>
    <dc:language>nl</dc:language>
    <meta:user-defined meta:name="OVERHEIDop.locatietype/OVERHEIDop.gebiedsmarkering">Vlak</meta:user-defined>
    <meta:user-defined meta:name="DC.title">Besluit aanvraag omgevingsvergunning, Rodeschuurderwegje ongenummerd (nabij nummer 15), 3853 LR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523</meta:user-defined>
    <meta:user-defined meta:name="OVERHEIDop.GmbID/DC.identifier">gmb-2025-427523</meta:user-defined>
    <meta:user-defined meta:name="OVERHEIDop.versieInformatie"/>
  </office:meta>
</office:document-meta>
</file>