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akkapel Beverveen 423, 3205 A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dakkap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/>
            <text:p text:style-name="common-al">Beverveen</text:p>
            <text:p text:style-name="common-al">423  </text:p>
            <text:p text:style-name="common-al">3205 AG Spijkenisse</text:p>
            <text:p text:style-name="common-al"/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5650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/>
            <text:p text:style-name="common-al">30-09-2025</text:p>
            <text:p text:style-name="common-al"/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752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2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2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56505</meta:user-defined>
    <meta:user-defined meta:name="DCTERMS.abstract">het realiseren van een dakkapel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dakkapel Beverveen 423, 3205 AG Spijkeniss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522</meta:user-defined>
    <meta:user-defined meta:name="OVERHEIDop.GmbID/DC.identifier">gmb-2025-427522</meta:user-defined>
    <meta:user-defined meta:name="OVERHEIDop.versieInformatie"/>
  </office:meta>
</office:document-meta>
</file>