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Indian Tapas, Stratumsedijk 23A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25 </text:p>
            <text:p text:style-name="common-al"> Omschrijving: horecabedrijf Indian Tap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1-2025 </text:p>
            <text:p text:style-name="common-al"> Heeft u direct belang bij deze beslissing? Dan kunt u binnen zes weken, na 30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5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25</meta:user-defined>
    <meta:user-defined meta:name="DCTERMS.abstract">horecabedrijf Indian Tapas</meta:user-defined>
    <dc:language>nl</dc:language>
    <meta:user-defined meta:name="OVERHEIDop.locatietype/OVERHEIDop.gebiedsmarkering">Punt</meta:user-defined>
    <meta:user-defined meta:name="DC.title">Besluit: horecabedrijf Indian Tapas, Stratumsedijk 23A 5611NA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52</meta:user-defined>
    <meta:user-defined meta:name="OVERHEIDop.GmbID/DC.identifier">gmb-2025-42752</meta:user-defined>
    <meta:user-defined meta:name="OVERHEIDop.versieInformatie"/>
  </office:meta>
</office:document-meta>
</file>