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3/10 t/m 3/11/25, Govert Flincklaan 30, 1181X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september 2025 een aanvraag voor een omgevingsvergunning ontvangen. De vergunning is aangevraagd voor het plaatsen van een puincontainer op een parkeerplaats van 3/10 t/m 3/11/25 op locatie Govert Flincklaan 30, 1181X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81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5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22</meta:user-defined>
    <meta:user-defined meta:name="DCTERMS.abstract">Betreft: aanvraag op locatie Govert Flincklaan 30, 1181XB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3/10 t/m 3/11/25, Govert Flincklaan 30, 1181XB Amstelve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10</meta:user-defined>
    <meta:user-defined meta:name="OVERHEIDop.GmbID/DC.identifier">gmb-2025-427510</meta:user-defined>
    <meta:user-defined meta:name="OVERHEIDop.versieInformatie"/>
  </office:meta>
</office:document-meta>
</file>