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reek 27, 8407EE Terwispel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4250 voor een Omgevingsvergunning op de locatie De Streek 27, 8407EE Terwispel. De vergunning is verleend. Het besluit betreft:</text:p>
            <text:p text:style-name="common-al">wijzigen functie van perceel  (GRD, E, 1003) van "Verkeer" naar "Wone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nov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75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50</meta:user-defined>
    <meta:user-defined meta:name="DCTERMS.abstract">OWO</meta:user-defined>
    <dc:language>nl</dc:language>
    <meta:user-defined meta:name="DC.title">Kennisgeving besluit op aanvraag Omgevingsvergunning, De Streek 27, 8407EE Terwispel BOPA</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51</meta:user-defined>
    <meta:user-defined meta:name="OVERHEIDop.publicationIssue">427504</meta:user-defined>
    <meta:user-defined meta:name="OVERHEIDop.GmbID/DC.identifier">gmb-2025-427504</meta:user-defined>
    <meta:user-defined meta:name="OVERHEIDop.versieInformatie"/>
  </office:meta>
</office:document-meta>
</file>