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ilverenberg 2, omgevingsvergunning, het uitbreiden van een bestaande tijdelijke modulaire kantoor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staande tijdelijke modulaire kantoor accommodatie</text:p>
            <text:p text:style-name="common-al"/>
            <text:p text:style-name="common-al">
            <text:span text:style-name="nadrukvet">Adres of locatie</text:span>: Zilverenberg 2, 5234 GM 's-Hertogenbosch, Verzoeklocatie 2025093001354</text:p>
            <text:p text:style-name="common-al">
            <text:span text:style-name="nadrukvet">Omschrijving</text:span>: het uitbreiden van een bestaande tijdelijke modulaire kantoor accommodatie</text:p>
            <text:p text:style-name="common-al">
            <text:span text:style-name="nadrukvet">Kenmerknummer</text:span>: 0796184932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5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32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ilverenberg 2, omgevingsvergunning, het uitbreiden van een bestaande tijdelijke modulaire kantoor accommodati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03</meta:user-defined>
    <meta:user-defined meta:name="OVERHEIDop.GmbID/DC.identifier">gmb-2025-427503</meta:user-defined>
    <meta:user-defined meta:name="OVERHEIDop.versieInformatie"/>
  </office:meta>
</office:document-meta>
</file>