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t.b.v. herinrichting hof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830</text:p>
            <text:p text:style-name="common-al">Omschrijving: kappen van een boom t.b.v. herinrichting hofj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onstraat 2 - 24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2-01-2025</text:p>
            <text:p text:style-name="common-al">De beslissing ligt vanaf 06-01-2025 tot het einde van de bezwaar(beroep)termijn ter inzage op het Inwonersplein (Stadhuis), Stadhuisplein 1, Eindhoven.</text:p>
            <text:p text:style-name="common-al">Eveneens ligt de <text:a xlink:href="https://publicaties.eindhoven.nl/dossier/EHV-ZP2024-0078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30</meta:user-defined>
    <meta:user-defined meta:name="DCTERMS.abstract">kappen van een boom t.b.v. herinrichting hof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 t.b.v. herinrichting hofje</meta:user-defined>
    <meta:user-defined meta:name="OVERHEIDop.datumEindeReactietermijn">2025-02-16</meta:user-defined>
    <meta:user-defined meta:name="OVERHEIDop.terinzageleggingBG">https://publicaties.eindhoven.nl/dossier/EHV-ZP2024-00783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75</meta:user-defined>
    <meta:user-defined meta:name="OVERHEIDop.GmbID/DC.identifier">gmb-2025-4275</meta:user-defined>
    <meta:user-defined meta:name="OVERHEIDop.versieInformatie"/>
  </office:meta>
</office:document-meta>
</file>