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werkstraat 9, 5554H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9-2025 een aanvraag omgevingsvergunning ontvangen.</text:p>
            <text:p text:style-name="common-al">Het betreft een aanvraag op locatie Handwerkstraat 9 5554HP Valkenswaard met omschrijving legaliseren gevelreclame en zaaknummer <text:span text:style-name="nadrukvet">379779</text:span>.</text:p>
            <text:p text:style-name="common-al">De zaak is geregistreerd onder nummer 379779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749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9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9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79779</meta:user-defined>
    <meta:user-defined meta:name="DCTERMS.abstract">legaliseren gevelreclame, Handwerkstraat 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ndwerkstraat 9, 5554HP Valkenswaar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497</meta:user-defined>
    <meta:user-defined meta:name="OVERHEIDop.GmbID/DC.identifier">gmb-2025-427497</meta:user-defined>
    <meta:user-defined meta:name="OVERHEIDop.versieInformatie"/>
  </office:meta>
</office:document-meta>
</file>