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1775, de Soppeweg 9, 8091 CB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de Soppeweg 9 in Wezep, het college verlengt de termijn om te beslissen over het kappen van 3 bomen met 6 weken, verzonden op 30 september 2025 (zaaknummer R2025-0177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749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9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9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1775</meta:user-defined>
    <meta:user-defined meta:name="DCTERMS.abstract">Betreft: Beschikking verlenging beslistermijn op locatie de Soppeweg 9, 8091 CB Wez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R2025-01775, de Soppeweg 9, 8091 CB Wezep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7493</meta:user-defined>
    <meta:user-defined meta:name="OVERHEIDop.GmbID/DC.identifier">gmb-2025-427493</meta:user-defined>
    <meta:user-defined meta:name="OVERHEIDop.versieInformatie"/>
  </office:meta>
</office:document-meta>
</file>