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nieuwe straatnaam en beloop in Bent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/>
            <text:p text:style-name="al">Burgemeester en wethouders van Alphen aan den Rijn, gelet op artikel 108 van de Gemeentewet en de Verordening naamgeving en nummering gemeente Alphen aan den Rijn 2015; gelet op artikel 6 van de Wet basisregistratie adressen en gebouwen, waarin gemeenten wordt opgedragen openbare ruimten vast te stellen;</text:p>
            <text:p text:style-name="al"/>
            <text:p text:style-name="al">Besluiten tot:</text:p>
            <text:p text:style-name="al"/>
            <text:p text:style-name="al">Het vaststellen van de volgende naam voor straten en openbare ruimten in Benthuizen:</text:p>
            <text:p text:style-name="al"/>
            <text:p text:style-name="al">Zoals op de bijbehorende tekening aangegeven straatnaam met beloop:</text:p>
            <text:p text:style-name="al">
            <text:span text:style-name="nadrukvet">Ringvaarthof</text:span>
          </text:p>
            <text:p text:style-name="al"/>
            <text:p text:style-name="al">Als aangegeven op de bijbehorende tekening met nr. geo-2025-12.</text:p>
            <text:p text:style-name="al"/>
            <text:p text:style-name="al">Alphen aan den Rijn, 30 september 2025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Alphen aan den Rijn,</text:span></text:p>
          </text:section>
          <text:section text:name="ondertekening_id1-3-2-3-2">
            <text:p><text:span text:style-name="functie">wnd secretaris, de burgemeester</text:span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drs. F. (Flora) van den Berg </text:span>
            <text:span text:style-name="achternaam">Dr. J.P. Rehwinke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749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9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9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OVERHEIDop.referentienummer">2025/3683098</meta:user-defined>
    <meta:user-defined meta:name="DCTERMS.abstract">Vaststellen nieuwe straatnaam en beloop "Ringvaarthof" in Benthuizen.</meta:user-defined>
    <meta:user-defined meta:name="DCTERMS.alternative">Vaststellen nieuw beloop en vervallen straatnaam in Benthuizen</meta:user-defined>
    <dc:language>nl</dc:language>
    <meta:user-defined meta:name="OVERHEIDop.locatietype/OVERHEIDop.gebiedsmarkering">Lijn</meta:user-defined>
    <meta:user-defined meta:name="DC.title">Vaststellen nieuwe straatnaam en beloop in Benthuizen</meta:user-defined>
    <meta:user-defined meta:name="DCTERMS.W3CDTF/DCTERMS.available">2025-10-02</meta:user-defined>
    <meta:user-defined meta:name="OVERHEIDop.externeBijlage">Tekening|exb-2025-35650</meta:user-defined>
    <meta:user-defined meta:name="DCTERMS.W3CDTF/OVERHEIDop.jaargang">2025</meta:user-defined>
    <meta:user-defined meta:name="OVERHEIDop.publicationIssue">427491</meta:user-defined>
    <meta:user-defined meta:name="OVERHEIDop.GmbID/DC.identifier">gmb-2025-427491</meta:user-defined>
    <meta:user-defined meta:name="OVERHEIDop.versieInformatie"/>
  </office:meta>
</office:document-meta>
</file>