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ebruiken van een bijbehorend bouwwerk als pré-mantelzorgwoning op locatie Beijerscheweg 26, 2821 N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mgevingsvergunning ontvangen voor het gebruiken van een bijbehorend bouwwerk als pré-mantelzorgwoning op locatie Beijerscheweg 26, 2821 NG Stolwijk. De aanvraag is geregistreerd onder zaaknummer 193117248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74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724853</meta:user-defined>
    <dc:language>nl</dc:language>
    <meta:user-defined meta:name="OVERHEIDop.locatietype/OVERHEIDop.gebiedsmarkering">Punt</meta:user-defined>
    <meta:user-defined meta:name="DC.title">Kennisgeving ontvangst aanvraag omgevingsvergunning voor het gebruiken van een bijbehorend bouwwerk als pré-mantelzorgwoning op locatie Beijerscheweg 26, 2821 NG Stol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90</meta:user-defined>
    <meta:user-defined meta:name="OVERHEIDop.GmbID/DC.identifier">gmb-2025-427490</meta:user-defined>
    <meta:user-defined meta:name="OVERHEIDop.versieInformatie"/>
  </office:meta>
</office:document-meta>
</file>