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sestraat 6a, 6599AP Ven-Zelderheide - </text:span>het bouwen van een loods (Z2025-00001088, ontvangstdatum 18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74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8</meta:user-defined>
    <meta:user-defined meta:name="DCTERMS.abstract">Betreft: aanvraag Omgevingsvergunning - Vensestraat 6a, 6599AP Ven-Zelder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89</meta:user-defined>
    <meta:user-defined meta:name="OVERHEIDop.GmbID/DC.identifier">gmb-2025-427489</meta:user-defined>
    <meta:user-defined meta:name="OVERHEIDop.versieInformatie"/>
  </office:meta>
</office:document-meta>
</file>