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een bijgebouw aan Kraaiveld 8, 4285 WM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een bijgebouw aan Kraaiveld 8, 4285 WM in Woudrichem (2025-03056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De gemeente neemt daarover waarschijnlijk voor 21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748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561</meta:user-defined>
    <dc:language>nl</dc:language>
    <meta:user-defined meta:name="OVERHEIDop.locatietype/OVERHEIDop.gebiedsmarkering">Punt</meta:user-defined>
    <meta:user-defined meta:name="DC.title">Gemeente Altena - Aanvraag vergunning voor het legaliseren van een bijgebouw aan Kraaiveld 8, 4285 WM in Woudri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85</meta:user-defined>
    <meta:user-defined meta:name="OVERHEIDop.GmbID/DC.identifier">gmb-2025-427485</meta:user-defined>
    <meta:user-defined meta:name="OVERHEIDop.versieInformatie"/>
  </office:meta>
</office:document-meta>
</file>